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/>
      <style:text-properties style:font-name="Tahoma" style:font-name-complex="Tahoma"/>
    </style:style>
    <style:style style:name="P4" style:parent-style-name="Normal" style:family="paragraph">
      <style:paragraph-properties fo:margin-bottom="0in"/>
      <style:text-properties style:font-name="Tahoma" style:font-name-complex="Tahoma"/>
    </style:style>
    <style:style style:name="P5" style:parent-style-name="Normal" style:family="paragraph">
      <style:paragraph-properties fo:margin-bottom="0in"/>
      <style:text-properties style:font-name="Tahoma" style:font-name-complex="Tahoma"/>
    </style:style>
    <style:style style:name="P6" style:parent-style-name="Normal" style:family="paragraph">
      <style:paragraph-properties fo:margin-bottom="0in"/>
      <style:text-properties style:font-name="Tahoma" style:font-name-complex="Tahoma"/>
    </style:style>
    <style:style style:name="P7" style:parent-style-name="Normal" style:family="paragraph">
      <style:paragraph-properties fo:margin-bottom="0in"/>
      <style:text-properties style:font-name="Tahoma" style:font-name-complex="Tahoma"/>
    </style:style>
    <style:style style:name="P8" style:parent-style-name="Normal" style:family="paragraph">
      <style:paragraph-properties fo:margin-bottom="0in"/>
      <style:text-properties style:font-name="Tahoma" style:font-name-complex="Tahoma"/>
    </style:style>
    <style:style style:name="P9" style:parent-style-name="Normal" style:family="paragraph">
      <style:paragraph-properties fo:margin-bottom="0in"/>
      <style:text-properties style:font-name="Tahoma" style:font-name-complex="Tahoma"/>
    </style:style>
    <style:style style:name="P10" style:parent-style-name="Normal" style:family="paragraph">
      <style:paragraph-properties fo:margin-bottom="0in"/>
      <style:text-properties style:font-name="Tahoma" style:font-name-complex="Tahoma"/>
    </style:style>
    <style:style style:name="P11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2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15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16" style:parent-style-name="Normal" style:family="paragraph">
      <style:paragraph-properties fo:margin-bottom="0in"/>
      <style:text-properties style:font-name="Tahoma" style:font-name-complex="Tahoma" fo:font-weight="bold" style:font-weight-asian="bold"/>
    </style:style>
    <style:style style:name="P1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8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21" style:parent-style-name="Normal" style:family="paragraph">
      <style:paragraph-properties fo:text-align="center"/>
    </style:style>
    <style:style style:name="T22" style:parent-style-name="Zadanifontodlomka" style:family="text">
      <style:text-properties style:font-name="Tahoma" style:font-name-complex="Tahoma" fo:font-weight="bold" style:font-weight-asian="bold"/>
    </style:style>
    <style:style style:name="P23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4" style:parent-style-name="Odlomakpopisa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5" style:parent-style-name="Odlomakpopisa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6" style:parent-style-name="Odlomakpopisa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7" style:parent-style-name="Odlomakpopisa" style:list-style-name="LFO2" style:family="paragraph">
      <style:paragraph-properties fo:text-align="justify" style:vertical-align="auto" fo:margin-bottom="0in"/>
      <style:text-properties style:font-name="Tahoma" style:font-name-complex="Tahoma" fo:hyphenate="true"/>
    </style:style>
    <style:style style:name="P28" style:parent-style-name="Normal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29" style:parent-style-name="Odlomakpopisa" style:list-style-name="LFO1" style:family="paragraph">
      <style:paragraph-properties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0" style:parent-style-name="Odlomakpopisa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1" style:parent-style-name="Odlomakpopisa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2" style:parent-style-name="Odlomakpopisa" style:list-style-name="LFO1" style:family="paragraph">
      <style:paragraph-properties fo:text-align="justify" style:vertical-align="auto" fo:margin-bottom="0in" fo:margin-left="0.3486in">
        <style:tab-stops>
          <style:tab-stop style:type="left" style:position="0in"/>
        </style:tab-stops>
      </style:paragraph-properties>
      <style:text-properties style:font-name="Tahoma" style:font-name-complex="Tahoma" fo:hyphenate="true"/>
    </style:style>
    <style:style style:name="P33" style:parent-style-name="Normal" style:family="paragraph">
      <style:paragraph-properties fo:margin-bottom="0in" fo:margin-left="0.0986in">
        <style:tab-stops/>
      </style:paragraph-properties>
      <style:text-properties style:font-name="Tahoma" style:font-name-complex="Tahoma"/>
    </style:style>
    <style:style style:name="P34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5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6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7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8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39" style:parent-style-name="Normal" style:family="paragraph">
      <style:paragraph-properties fo:margin-bottom="0in" fo:margin-left="0.0986in">
        <style:tab-stops/>
      </style:paragraph-properties>
      <style:text-properties style:font-name="Tahoma" style:font-name-complex="Tahoma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style:font-weight-complex="bold"/>
    </style:style>
    <style:style style:name="P44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margin-bottom="0in"/>
      <style:text-properties style:font-name="Tahoma" style:font-name-complex="Tahoma" style:font-weight-complex="bold"/>
    </style:style>
    <style:style style:name="P48" style:parent-style-name="Normal" style:family="paragraph">
      <style:paragraph-properties fo:margin-bottom="0in"/>
    </style:style>
    <style:style style:name="T49" style:parent-style-name="Zadanifontodlomka" style:family="text">
      <style:text-properties style:font-name="Tahoma" style:font-name-complex="Tahoma" style:font-weight-complex="bold"/>
    </style:style>
    <style:style style:name="T50" style:parent-style-name="Zadanifontodlomka" style:family="text">
      <style:text-properties style:font-name="Tahoma" style:font-name-complex="Tahoma"/>
    </style:style>
    <style:style style:name="P51" style:parent-style-name="Normal" style:family="paragraph">
      <style:paragraph-properties fo:margin-bottom="0in"/>
      <style:text-properties style:font-name="Tahoma" style:font-name-complex="Tahoma"/>
    </style:style>
    <style:style style:name="P52" style:parent-style-name="Normal" style:family="paragraph">
      <style:paragraph-properties fo:margin-bottom="0in"/>
      <style:text-properties style:font-name="Tahoma" style:font-name-complex="Tahoma"/>
    </style:style>
    <style:style style:name="P53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5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5" style:parent-style-name="Normal" style:family="paragraph">
      <style:text-properties style:font-name="Tahoma" style:font-name-complex="Tahoma"/>
    </style:style>
    <style:style style:name="P56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57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58" style:parent-style-name="Normal" style:family="paragraph">
      <style:paragraph-properties fo:text-align="justify"/>
      <style:text-properties style:font-name="Tahoma" style:font-name-complex="Tahoma"/>
    </style:style>
    <style:style style:name="P5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name="Tahoma" style:font-name-complex="Tahoma"/>
    </style:style>
    <style:style style:name="P6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T63" style:parent-style-name="Zadanifontodlomka" style:family="text">
      <style:text-properties style:font-name="Tahoma" style:font-name-complex="Tahoma" style:font-weight-complex="bold"/>
    </style:style>
    <style:style style:name="T64" style:parent-style-name="Zadanifontodlomka" style:family="text">
      <style:text-properties style:font-name="Tahoma" style:font-name-complex="Tahoma"/>
    </style:style>
    <style:style style:name="P65" style:parent-style-name="Normal" style:family="paragraph">
      <style:paragraph-properties fo:text-align="center" fo:margin-bottom="0in"/>
      <style:text-properties style:font-name="Tahoma" style:font-name-complex="Tahoma" fo:font-weight="bold" style:font-weight-asian="bold" style:font-weight-complex="bold"/>
    </style:style>
    <style:style style:name="P66" style:parent-style-name="Normal" style:family="paragraph">
      <style:paragraph-properties fo:margin-bottom="0in"/>
      <style:text-properties style:font-name="Tahoma" style:font-name-complex="Tahoma" style:font-weight-complex="bold"/>
    </style:style>
    <style:style style:name="P67" style:parent-style-name="Normal" style:family="paragraph">
      <style:paragraph-properties fo:margin-bottom="0in"/>
      <style:text-properties style:font-name="Tahoma" style:font-name-complex="Tahoma" style:font-weight-complex="bold"/>
    </style:style>
    <style:style style:name="P68" style:parent-style-name="Normal" style:family="paragraph">
      <style:paragraph-properties fo:margin-bottom="0in"/>
      <style:text-properties style:font-name="Tahoma" style:font-name-complex="Tahoma" style:font-weight-complex="bold"/>
    </style:style>
    <style:style style:name="P69" style:parent-style-name="Normal" style:family="paragraph">
      <style:paragraph-properties fo:margin-bottom="0in"/>
      <style:text-properties style:font-name="Tahoma" style:font-name-complex="Tahoma" style:font-weight-complex="bold"/>
    </style:style>
    <style:style style:name="P70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71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76" style:parent-style-name="Normal" style:family="paragraph">
      <style:paragraph-properties fo:text-align="justify"/>
      <style:text-properties style:font-name="Tahoma" style:font-name-complex="Tahoma"/>
    </style:style>
    <style:style style:name="P77" style:parent-style-name="Normal" style:family="paragraph">
      <style:paragraph-properties fo:text-align="justify"/>
      <style:text-properties style:font-name="Tahoma" style:font-name-complex="Tahoma"/>
    </style:style>
    <style:style style:name="P78" style:parent-style-name="Normal" style:family="paragraph">
      <style:paragraph-properties fo:text-align="justify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/>
      <style:text-properties style:font-name="Tahoma" style:font-name-complex="Tahoma"/>
    </style:style>
    <style:style style:name="P81" style:parent-style-name="Normal" style:family="paragraph">
      <style:paragraph-properties fo:text-align="justify" fo:margin-bottom="0in"/>
    </style:style>
    <style:style style:name="T82" style:parent-style-name="Zadanifontodlomka" style:family="text">
      <style:text-properties style:font-name="Tahoma" style:font-name-complex="Tahoma"/>
    </style:style>
    <style:style style:name="T83" style:parent-style-name="Zadanifontodlomka" style:family="text">
      <style:text-properties style:font-name="Tahoma" style:font-name-complex="Tahoma"/>
    </style:style>
    <style:style style:name="T84" style:parent-style-name="Zadanifontodlomka" style:family="text">
      <style:text-properties style:font-name="Tahoma" style:font-name-complex="Tahoma"/>
    </style:style>
    <style:style style:name="T85" style:parent-style-name="Zadanifontodlomka" style:family="text">
      <style:text-properties style:font-name="Tahoma" style:font-name-complex="Tahoma"/>
    </style:style>
    <style:style style:name="T86" style:parent-style-name="Zadanifontodlomka" style:family="text">
      <style:text-properties style:font-name="Tahoma" style:font-name-complex="Tahoma"/>
    </style:style>
    <style:style style:name="T87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>Nadzorni odbor</text:p>
      <text:p text:style-name="P6">KLASA: 003-01/24-02/20</text:p>
      <text:p text:style-name="P7">URBROJ: 2109-74-04-01/1-24-4</text:p>
      <text:p text:style-name="P8">Mihovljan, 24.10.2024.</text:p>
      <text:p text:style-name="P9"/>
      <text:p text:style-name="P10"/>
      <text:p text:style-name="P11">INFORMACIJA</text:p>
      <text:p text:style-name="P12">o 27. sjednici Nadzornog odbora GKP ČAKOM d.o.o.</text:p>
      <text:p text:style-name="P13"/>
      <text:p text:style-name="P14"/>
      <text:p text:style-name="P15">27. sjednica Nadzornog odbora GKP ČAKOM d.o.o. je održana 24. listopada 2024. godine s početkom u 13,00 sati u prostorijama sjedišta GKP ČAKOM d.o.o.</text:p>
      <text:p text:style-name="P16"/>
      <text:p text:style-name="P17">Na 27. sjednici Nadzornog odbora GKP ČAKOM d.o.o. prisustvovalo je pet članova Nadzornog odbora GKP ČAKOM d.o.o.<text:s/></text:p>
      <text:p text:style-name="P18"/>
      <text:p text:style-name="P19">27. sjednica Nadzornog odbora GKP ČAKOM d.o.o. održana je sa sljedećim dnevnim redom:</text:p>
      <text:p text:style-name="P20"/>
      <text:p text:style-name="P21"><text:span text:style-name="T22">D n e v n i <text:s text:c="2"/>r e d:<text:s/></text:span></text:p>
      <text:list text:style-name="LFO1" text:continue-numbering="true">
        <text:list-item>
          <text:p text:style-name="P23">Usvajanje Izvoda iz zapisnika:</text:p>
        </text:list-item>
      </text:list>
      <text:list text:style-name="LFO2" text:continue-numbering="true">
        <text:list-item>
          <text:p text:style-name="P24">Usvajanje Izvoda iz zapisnika s 23. sjednice Nadzornog odbora održane 12. srpnja 2024. godine,</text:p>
        </text:list-item>
        <text:list-item>
          <text:p text:style-name="P25">Usvajanje Izvoda iz zapisnika s 24. sjednice Nadzornog odbora održane 26. srpnja 2024. godine,</text:p>
        </text:list-item>
        <text:list-item>
          <text:p text:style-name="P26">Usvajanje Izvoda iz zapisnika s 25. sjednice Nadzornog odbora održane 19. kolovoza 2024. godine,</text:p>
        </text:list-item>
        <text:list-item>
          <text:p text:style-name="P27">Usvajanje Izvoda iz zapisnika s 26. sjednice Nadzornog odbora održane 16. rujna 2024. godine,</text:p>
        </text:list-item>
      </text:list>
      <text:list text:style-name="LFO1" text:continue-numbering="true">
        <text:list-item>
          <text:p text:style-name="P28">Informacija o provedenom postupku imenovanja Uprave Direktora GKP ČAKOM d.o.o.</text:p>
        </text:list-item>
        <text:list-item>
          <text:p text:style-name="P29">Izvješće o poslovanju GKP ČAKOM d.o.o. za razdoblje 01.01.2024. do 31.08.2024. godine,</text:p>
        </text:list-item>
        <text:list-item>
          <text:p text:style-name="P30">6. Izmjena i dopuna Plana nabave roba, usluga i radova za 2024. godinu,</text:p>
        </text:list-item>
        <text:list-item>
          <text:p text:style-name="P31">Informacija o promjeni cijene javne usluge sakupljanja komunalnog otpada,</text:p>
        </text:list-item>
        <text:list-item>
          <text:p text:style-name="P32">Prijedlog teksta Ugovora o pravima, obvezama i odgovornosti direktora</text:p>
        </text:list-item>
      </text:list>
      <text:p text:style-name="P33">7. <text:s text:c="2"/>Informacije i ostala pitanja:</text:p>
      <text:p text:style-name="P34">a) Računi između dviju sjednica Nadzornog odbora,</text:p>
      <text:p text:style-name="P35">b) Informacija o stanju poslovnih računa GKP ČAKOM d.o.o. za razdoblje 01.01.2024.-16.10.2024. godine,<text:s/></text:p>
      <text:p text:style-name="P36">c) Informacija o zapošljavanju,</text:p>
      <text:p text:style-name="P37">d) Informacija o dovršetku radova na izgradnji kazete za miješani komunalni otpad na odlagalištu u Totovcu i podnošenju zahtjeva za izdavanje dozvole za gospodarenje otpadom,</text:p>
      <text:p text:style-name="P38">e) Informacija o aktivnostima Društva povodom Dana mrtvih.</text:p>
      <text:p text:style-name="P39">8. <text:s text:c="2"/>Ostala pitanja.</text:p>
      <text:p text:style-name="P40"/>
      <text:p text:style-name="P41"/>
      <text:p text:style-name="P42">Na 27. sjednici Nadzornog odbora GKP ČAKOM d.o.o. doneseni su sljedeći zaključci i odluke:</text:p>
      <text:p text:style-name="P43"><text:bookmark-start text:name="_Hlk153198800"/></text:p>
      <text:p text:style-name="P44"/>
      <text:soft-page-break/>
      <text:p text:style-name="P45">Zaključak Ad. 1.)</text:p>
      <text:p text:style-name="P46"/>
      <text:p text:style-name="P47">1. Prihvaća se Izvod iz zapisnika s 23. sjednice Nadzornog odbora održane 12. srpnja 2024. godine.</text:p>
      <text:p text:style-name="P48"><text:span text:style-name="T49">2. Prihvaća se<text:s/></text:span><text:span text:style-name="T50">Izvod iz zapisnika s 24. sjednice Nadzornog odbora održane 26. srpnja 2024. godine.</text:span></text:p>
      <text:p text:style-name="P51">3. Prihvaća se Izvod iz zapisnika s 25. sjednice Nadzornog odbora održane 19. kolovoza 2024. godine.</text:p>
      <text:p text:style-name="P52">4. Prihvaća se Izvod iz zapisnika s 26. sjednice Nadzornog odbora održane 16. rujna 2024. godine.</text:p>
      <text:p text:style-name="P53"><text:bookmark-start text:name="_Hlk182563033"/><text:bookmark-end text:name="_Hlk153198800"/>Zaključak Ad. 2.)</text:p>
      <text:p text:style-name="P54"/>
      <text:p text:style-name="P55"><text:bookmark-end text:name="_Hlk182563033"/>Prima se na znanje informacija o provedenom postupku imenovanja Uprave Direktora GKP ČAKOM d.o.o. i upućuje članovima Skupštine.</text:p>
      <text:p text:style-name="P56">Zaključak Ad. 3.)</text:p>
      <text:p text:style-name="P57"/>
      <text:p text:style-name="P58">Prihvaća se Izvješće o poslovanju GKP ČAKOM d.o.o. za razdoblje 01.01.2024. do 31.08.2024. godine.</text:p>
      <text:p text:style-name="P59">Odluka Ad. 4.)</text:p>
      <text:p text:style-name="P60">Daje se suglasnost na 6. Izmjenu i dopunu Plana nabave roba, usluga i radova za 2024. godinu.</text:p>
      <text:p text:style-name="P61">Zaključak Ad. 5.)</text:p>
      <text:p text:style-name="P62"><text:span text:style-name="T63">Prima se na znanje informacija o izmjeni<text:s/></text:span><text:span text:style-name="T64">cijene javne usluge sakupljanja komunalnog otpada.</text:span></text:p>
      <text:p text:style-name="P65">Odluka Ad. 6.)</text:p>
      <text:p text:style-name="P66"/>
      <text:p text:style-name="P67">1. Utvrđuje se tekst Ugovora o pravima, obvezama i odgovornosti Direktora.</text:p>
      <text:p text:style-name="P68">2. Utvrđuje se vrijednost koeficijenta za obračun mjesečne bruto place Direktora u vrijednosti od 3,5.</text:p>
      <text:p text:style-name="P69">3. Ovlašćuje se Dražen Blažeka, Predsjednik nadzornog odbora da u ime Nadzornog odbora GKP ČAKOM d.o.o. sklopi s Direktoricom Lidijom Miše-Jalšovec Ugovor o pravima, obvezama i odgovornosti direktora.</text:p>
      <text:p text:style-name="P70">Zaključak Ad. 7.)</text:p>
      <text:p text:style-name="P71">1. Prima se na znanje Izvješće o nabavi roba, radova i usluga u vidu pregleda ulaznih računa <text:s/>za razdoblje od 01.06.2024. godine do 31.08.2024. godine.<text:s/></text:p>
      <text:p text:style-name="P72">2. <text:s/>Prima se na znanje informacija o stanju poslovnih računa GKP ČAKOM d.o.o. za razdoblje 01.01.2024. do 16.10.2024. godine.</text:p>
      <text:p text:style-name="P73">3. Prima se na znanje informacija o zapošljavanju.</text:p>
      <text:p text:style-name="P74">4. Prima se na znanje informacija o dovršetku radova na izgradnji kazete za miješani komunalni otpad na odlagalištu u Totovcu i podnošenju zahtjeva za izdavanje dozvole za gospodarenje otpadom.</text:p>
      <text:p text:style-name="P75">5. Prima se na znanje informacija o aktivnostima Društva povodom Dana mrtvih.</text:p>
      <text:p text:style-name="P76"/>
      <text:p text:style-name="P77">Predsjednik nadzornog odbora je zaključio 27. sjednicu Nadzornog odbora u 15,20 sati.</text:p>
      <text:p text:style-name="P78"/>
      <text:p text:style-name="P79">Informaciju pripremila:<text:s/><text:tab/><text:tab/><text:tab/><text:tab/><text:tab/><text:tab/><text:tab/>Informaciju odobrio: <text:s text:c="45"/></text:p>
      <text:p text:style-name="P80">Rukovoditelj zajedničkih poslova <text:s text:c="2"/><text:tab/><text:tab/><text:tab/><text:tab/><text:tab/><text:tab/>GKP ČAKOM d.o.o. <text:s text:c="3"/>Snježana Tkalčec Avirović, mag. iur. <text:s text:c="36"/>Predsjednik nadzornog odbora <text:s text:c="52"/></text:p>
      <text:p text:style-name="P81"><text:span text:style-name="T82"><text:tab/></text:span><text:span text:style-name="T83"><text:tab/></text:span><text:span text:style-name="T84"><text:tab/></text:span><text:span text:style-name="T85"><text:tab/></text:span><text:span text:style-name="T86"><text:tab/><text:s text:c="42"/>Dražen Blažeka, dipl.ing.</text:span><text:span text:style-name="T87">e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/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ježana Tkalčec Avirović</meta:initial-creator>
    <dc:creator>Snježana Tkalčec-Avirović</dc:creator>
    <meta:creation-date>2024-09-16T11:53:00Z</meta:creation-date>
    <dc:date>2024-11-19T13:38:00Z</dc:date>
    <meta:print-date>2021-07-29T08:04:00Z</meta:print-date>
    <meta:template xlink:href="Normal.dotm" xlink:type="simple"/>
    <meta:editing-cycles>7</meta:editing-cycles>
    <meta:editing-duration>PT1080S</meta:editing-duration>
    <meta:document-statistic meta:page-count="2" meta:paragraph-count="8" meta:word-count="648" meta:character-count="4340" meta:row-count="30" meta:non-whitespace-character-count="3700"/>
  </office:meta>
</office:document-meta>
</file>