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6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3" style:parent-style-name="Normal" style:family="paragraph">
      <style:paragraph-properties fo:margin-left="0.0986in">
        <style:tab-stops/>
      </style:paragraph-properties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0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3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7" style:parent-style-name="Normal" style:family="paragraph"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19</text:p>
      <text:p text:style-name="P7">URBROJ: 2109-74-04-01/1-24-4</text:p>
      <text:p text:style-name="P8">Mihovljan, 16.09.2024.</text:p>
      <text:p text:style-name="P9"/>
      <text:p text:style-name="P10"/>
      <text:p text:style-name="P11">INFORMACIJA</text:p>
      <text:p text:style-name="P12">o 26. sjednici Nadzornog odbora GKP ČAKOM d.o.o.</text:p>
      <text:p text:style-name="P13"/>
      <text:p text:style-name="P14"/>
      <text:p text:style-name="P15">26. sjednica Nadzornog odbora GKP ČAKOM d.o.o. je održana 16. rujna 2024. godine s početkom u 11,00 sati u prostorijama sjedišta GKP ČAKOM d.o.o.</text:p>
      <text:p text:style-name="P16"/>
      <text:p text:style-name="P17">Na 26. sjednici Nadzornog odbora GKP ČAKOM d.o.o. prisustvovala su četiri člana Nadzornog odbora GKP ČAKOM d.o.o.<text:s/></text:p>
      <text:p text:style-name="P18"/>
      <text:p text:style-name="P19">26. sjednica Nadzornog odbora GKP ČAKOM d.o.o. održana je sa sljedećim dnevnim redom:</text:p>
      <text:p text:style-name="P20"/>
      <text:p text:style-name="P21">D n e v n i <text:s text:c="2"/>r e d:<text:s/></text:p>
      <text:list text:style-name="LFO1" text:continue-numbering="true">
        <text:list-item>
          <text:p text:style-name="P22">Donošenje odluke o izboru prijedloga kandidata za imenovanje na mjesto Uprave Direktora trgovačkog društva GKP ČAKOM d.o.o.</text:p>
        </text:list-item>
      </text:list>
      <text:p text:style-name="P23">2. <text:s text:c="2"/>Ostala pitanja.</text:p>
      <text:p text:style-name="P24"/>
      <text:p text:style-name="P25"/>
      <text:p text:style-name="P26">Na 26. sjednici Nadzornog odbora GKP ČAKOM d.o.o. donesena je sljedeća odluka:</text:p>
      <text:p text:style-name="P27"/>
      <text:p text:style-name="P28"/>
      <text:p text:style-name="P29"/>
      <text:p text:style-name="P30">Odluka Ad. 1.)</text:p>
      <text:p text:style-name="P31"/>
      <text:p text:style-name="P32">Predlaže se Skupštini društva GKP ČAKOM d.o.o. da na mjesto Uprave – Direktora GKP ČAKOM d.o.o. na mandatno razdoblje od pet godina, imenuje Lidiju Miše – Jalšovec, dipl. oecc. iz Čakovca, Dr. Vinka Žganca 80.</text:p>
      <text:p text:style-name="P33"/>
      <text:p text:style-name="P34"/>
      <text:p text:style-name="P35">26. sjednica Nadzornog odbora je zaključena u 11,35 sati.</text:p>
      <text:p text:style-name="P36"/>
      <text:p text:style-name="P37"/>
      <text:p text:style-name="P38"/>
      <text:p text:style-name="P39"/>
      <text:p text:style-name="P40"/>
      <text:p text:style-name="P41"/>
      <text:p text:style-name="P42">Informaciju pripremila:<text:s/><text:tab/><text:tab/><text:tab/><text:tab/><text:tab/><text:tab/><text:tab/>Informaciju odobrio: <text:s text:c="45"/></text:p>
      <text:p text:style-name="P43">Rukovoditelj zajedničkih poslova <text:s text:c="2"/><text:tab/><text:tab/><text:tab/><text:tab/><text:tab/><text:tab/>GKP ČAKOM d.o.o. <text:s text:c="3"/>Snježana Tkalčec Avirović, mag. iur. <text:s text:c="21"/>Zamjenik predsjednika nadzornog odbora <text:s text:c="52"/></text:p>
      <text:p text:style-name="P44"><text:tab/><text:tab/><text:tab/><text:tab/><text:tab/><text:s text:c="47"/>Gordan Vrbanec, ing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4-09-16T11:53:00Z</meta:creation-date>
    <dc:date>2024-09-19T05:26:00Z</dc:date>
    <meta:print-date>2021-07-29T08:04:00Z</meta:print-date>
    <meta:template xlink:href="Normal.dotm" xlink:type="simple"/>
    <meta:editing-cycles>4</meta:editing-cycles>
    <meta:editing-duration>PT480S</meta:editing-duration>
    <meta:document-statistic meta:page-count="1" meta:paragraph-count="2" meta:word-count="222" meta:character-count="1488" meta:row-count="10" meta:non-whitespace-character-count="1268"/>
  </office:meta>
</office:document-meta>
</file>