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paragraph-properties fo:text-align="justify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7</text:p>
      <text:p text:style-name="P7">URBROJ: 2109-74-04-01/1-24-4</text:p>
      <text:p text:style-name="P8">Mihovljan,<text:s/>19.08.2024.</text:p>
      <text:p text:style-name="P9"/>
      <text:p text:style-name="P10"/>
      <text:p text:style-name="P11">INFORMACIJA</text:p>
      <text:p text:style-name="P12">o 25. sjednici Nadzornog odbora GKP ČAKOM d.o.o.</text:p>
      <text:p text:style-name="P13"/>
      <text:p text:style-name="P14">25. sjednica Nadzornog odbora GKP ČAKOM d.o.o. je održana<text:s/>19. kolovoza<text:s/>2024. godine s početkom u<text:s/>13,00 sati u prostorijama sjedišta GKP ČAKOM d.o.o.</text:p>
      <text:p text:style-name="P15"/>
      <text:p text:style-name="P16">Na 25. sjednici Nadzornog odbora GKP ČAKOM d.o.o. prisustvovalo je pet članova Nadzornog odbora GKP ČAKOM d.o.o.<text:s/></text:p>
      <text:p text:style-name="P17"/>
      <text:p text:style-name="P18">25. sjednica Nadzornog odbora GKP ČAKOM d.o.o. održana je sa sljedećim dnevnim redom:</text:p>
      <text:p text:style-name="P19"/>
      <text:p text:style-name="P20"/>
      <text:p text:style-name="P21">D n e v n i <text:s text:c="2"/>r e d:<text:s/></text:p>
      <text:list text:style-name="LFO2" text:continue-numbering="true">
        <text:list-item>
          <text:p text:style-name="P22">Otvaranje pristiglih prijava za izbor i imenovanje Uprave Direktora GKP ČAKOM d.o.o.</text:p>
        </text:list-item>
        <text:list-item>
          <text:p text:style-name="P23">5. Izmjena i dopuna Plana nabave roba, usluga i radova za 2024. godinu,</text:p>
        </text:list-item>
      </text:list>
      <text:p text:style-name="P24">3. <text:s text:c="2"/>Ostala pitanja.</text:p>
      <text:p text:style-name="P25"/>
      <text:p text:style-name="P26"/>
      <text:p text:style-name="P27">Na 25. sjednici Nadzornog odbora GKP ČAKOM d.o.o. doneseni su sljedeći zaključci i odluke:</text:p>
      <text:p text:style-name="P28"/>
      <text:p text:style-name="P29"/>
      <text:p text:style-name="P30"/>
      <text:p text:style-name="P31">Zaključak Ad. 1.)</text:p>
      <text:p text:style-name="P32"/>
      <text:p text:style-name="P33">1. Prima se na znanje izuzimanje Predsjednika nadzornog odbora u daljnjem tijeku postupka izbora i imenovanja Uprave Direktora zbog osobnih razloga, uslijed čega će daljnje vođenje postupka preuzeti Zamjenik predsjednika nadzornog odbora.</text:p>
      <text:p text:style-name="P34">2. Prima se na znanje informacija da je na ponovljeni natječaj za izbor i imenovanje Uprave Direktora GKP ČAKOM d.o.o. pristiglo jedanaest prijava.</text:p>
      <text:p text:style-name="P35">3. Zadužuju se stručne službe provjeriti formalnu valjanost pristiglih prijava te obavijestiti članove Nadzornog odbora o provjeri.</text:p>
      <text:p text:style-name="P36">4. Nakon provjere formalne valjanosti pristiglih prijava odlučiti će se o provođenju intervjua (razgovora) s kandidatima koji su podnijeli prijave na ponovljeni natječaj za izbor i imenovanje Uprave Direktora GKP ČAKOM d.o.o.</text:p>
      <text:p text:style-name="P37"/>
      <text:p text:style-name="P38"/>
      <text:p text:style-name="P39"><text:bookmark-start text:name="_Hlk169517918"/>Odluka Ad.<text:s/>2.)</text:p>
      <text:p text:style-name="P40">Daje se suglasnost na<text:s/>5. Izmjenu i dopunu Plana nabave roba, usluga i radova za 2024. godinu.</text:p>
      <text:p text:style-name="P41"><text:bookmark-start text:name="_Hlk169517972"/></text:p>
      <text:p text:style-name="P42"><text:bookmark-end text:name="_Hlk169517972"/><text:soft-page-break/>Zaključak Ad.<text:s/>3.)</text:p>
      <text:p text:style-name="P43">Primaju<text:s/>se na znanje<text:s/>informacija o požaru na odlagalištu dana 16.08.2024. godine,<text:s/>informacija o tehničkom pregledu nove kazete za otpad,<text:s/>informacija o<text:s/>potrebi promjene cijene javne usluge postupanja s otpadom,<text:s/>informacija o<text:s/>rezultatu naplate parkiranja za vrijeme održavanja manifestacije „Porcijunkulovo“ 2024. godine i druge dane informacije pod ostalim pitanjima.</text:p>
      <text:p text:style-name="P44"/>
      <text:p text:style-name="P45"><text:bookmark-end text:name="_Hlk169517918"/></text:p>
      <text:p text:style-name="P46">25. sjednica Nadzornog odbora je zaključena u<text:s/>14,30 sati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Informaciju pripremila:<text:s/><text:tab/><text:tab/><text:tab/><text:tab/><text:tab/><text:tab/><text:tab/>Informaciju odobrili:<text:s text:c="46"/></text:p>
      <text:p text:style-name="P57">Rukovoditelj zajedničkih poslova <text:s text:c="2"/><text:tab/><text:tab/><text:tab/><text:tab/><text:tab/><text:tab/>GKP ČAKOM d.o.o. <text:s text:c="3"/>Snježana Tkalčec Avirović, mag. iur. <text:s text:c="40"/>Predsjednik<text:s/>nadzornog odbora <text:s text:c="52"/></text:p>
      <text:p text:style-name="P58"><text:tab/><text:tab/><text:tab/><text:tab/><text:tab/><text:tab/><text:s text:c="32"/>Dražen Blažeka, dipl.ing.el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4-08-29T12:36:00Z</dc:date>
    <meta:print-date>2021-07-29T08:04:00Z</meta:print-date>
    <meta:template xlink:href="Normal.dotm" xlink:type="simple"/>
    <meta:editing-cycles>17</meta:editing-cycles>
    <meta:editing-duration>PT5340S</meta:editing-duration>
    <meta:document-statistic meta:page-count="2" meta:paragraph-count="5" meta:word-count="384" meta:character-count="2573" meta:row-count="18" meta:non-whitespace-character-count="2194"/>
  </office:meta>
</office:document-meta>
</file>