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style:font-name="Tahoma" style:font-name-complex="Tahoma" fo:font-weight="bold" style:font-weight-asian="bold"/>
    </style:style>
    <style:style style:name="P23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1" style:parent-style-name="Odlomakpopisa" style:list-style-name="LFO3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2" style:parent-style-name="Odlomakpopisa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3" style:parent-style-name="Odlomakpopisa" style:list-style-name="LFO3" style:family="paragraph">
      <style:paragraph-properties fo:text-align="justify" style:vertical-align="auto" fo:line-height="107%"/>
      <style:text-properties style:font-name="Tahoma" style:font-name-complex="Tahoma" fo:font-weight="bold" style:font-weight-asian="bold" fo:hyphenate="true"/>
    </style:style>
    <style:style style:name="P34" style:parent-style-name="Odlomakpopisa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5" style:parent-style-name="Odlomakpopisa" style:list-style-name="LFO3" style:family="paragraph">
      <style:paragraph-properties fo:text-align="justify" style:vertical-align="auto" fo:line-height="107%"/>
      <style:text-properties style:font-name="Tahoma" style:font-name-complex="Tahoma" fo:font-weight="bold" style:font-weight-asian="bold" fo:hyphenate="true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text-properties style:font-name="Tahoma" style:font-name-complex="Tahoma"/>
    </style:style>
    <style:style style:name="P43" style:parent-style-name="Normal" style:family="paragraph">
      <style:paragraph-properties fo:text-align="justify"/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</style:style>
    <style:style style:name="T53" style:parent-style-name="Zadanifontodlomka" style:family="text">
      <style:text-properties style:font-name="Tahoma" style:font-name-complex="Tahoma"/>
    </style:style>
    <style:style style:name="T54" style:parent-style-name="Zadanifontodlomka" style:family="text">
      <style:text-properties style:font-name="Tahoma" style:font-name-complex="Tahoma"/>
    </style:style>
    <style:style style:name="T55" style:parent-style-name="Zadanifontodlomka" style:family="text">
      <style:text-properties style:font-name="Tahoma" style:font-name-complex="Tahoma"/>
    </style:style>
    <style:style style:name="T56" style:parent-style-name="Zadanifontodlomka" style:family="text">
      <style:text-properties style:font-name="Tahoma" style:font-name-complex="Tahoma"/>
    </style:style>
    <style:style style:name="T57" style:parent-style-name="Zadanifontodlomka" style:family="text">
      <style:text-properties style:font-name="Tahoma" style:font-name-complex="Tahoma"/>
    </style:style>
    <style:style style:name="T58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6</text:p>
      <text:p text:style-name="P7">URBROJ: 2109-74-04-01/1-24-4</text:p>
      <text:p text:style-name="P8">Mihovljan, 26.07.2024.</text:p>
      <text:p text:style-name="P9"/>
      <text:p text:style-name="P10"/>
      <text:p text:style-name="P11">INFORMACIJA</text:p>
      <text:p text:style-name="P12">o 24. sjednici Nadzornog odbora GKP ČAKOM d.o.o.</text:p>
      <text:p text:style-name="P13"/>
      <text:p text:style-name="P14">24. sjednica Nadzornog odbora GKP ČAKOM d.o.o. je održana 26.<text:s/>srpnja<text:s/>2024. godine s početkom u 8,00 sati u prostorijama sjedišta GKP ČAKOM d.o.o.</text:p>
      <text:p text:style-name="P15"/>
      <text:p text:style-name="P16"/>
      <text:p text:style-name="P17">Na 24. sjednici Nadzornog odbora GKP ČAKOM d.o.o. prisustvovalo je pet članova Nadzornog odbora GKP ČAKOM d.o.o.<text:s/></text:p>
      <text:p text:style-name="P18"/>
      <text:p text:style-name="P19">24. sjednica Nadzornog odbora GKP ČAKOM d.o.o. održana je sa sljedećim dnevnim redom:</text:p>
      <text:p text:style-name="P20"/>
      <text:p text:style-name="P21"><text:span text:style-name="T22">D n e v n i <text:s text:c="2"/>r e d:<text:s/></text:span></text:p>
      <text:list text:style-name="LFO2" text:continue-numbering="true">
        <text:list-item>
          <text:p text:style-name="P23">Donošenje odluke o izboru prijedloga kandidata za imenovanje na mjesto Uprave Direktora trgovačkog društva GKP ČAKOM d.o.o.</text:p>
        </text:list-item>
      </text:list>
      <text:p text:style-name="P24">2. <text:s text:c="2"/>Ostala pitanja.</text:p>
      <text:p text:style-name="P25"/>
      <text:p text:style-name="P26">Na 24. sjednici Nadzornog odbora GKP ČAKOM d.o.o. donesena je<text:s/>sljedeća<text:s/>odluka:</text:p>
      <text:p text:style-name="P27"/>
      <text:p text:style-name="P28"/>
      <text:p text:style-name="P29">Odluka<text:s/>Ad. 1.)</text:p>
      <text:p text:style-name="P30"/>
      <text:list text:style-name="LFO3" text:continue-numbering="true">
        <text:list-item>
          <text:p text:style-name="P31">Poništava se javni natječaj za izbor i imenovanje uprave – direktora društva GKP ČAKOM d.o.o. objavljen temeljem Odluke Nadzornog odbora GKP ČAKOM d.o.o. KLASA: 003-01/24-02/4, URBROJ: 2109-74-04-01/1-2024-9 od 25.06.2024. godine i Odluke Nadzornog odbora GKP ČAKOM d.o.o. KLASA: 003-01/24-02/5, URBROJ: 2109-74-04-01/1-2024-2 od 12.07.2024. godine u lokalnim tjednim novinama (List Međimurje i Međimurske novine), na portalu „BURZA RADA“ Hrvatskog zavoda za zapošljavanje i internetskim stranicama GKP ČAKOM d.o.o.</text:p>
        </text:list-item>
      </text:list>
      <text:p text:style-name="P32"/>
      <text:list text:style-name="LFO3" text:continue-numbering="true">
        <text:list-item>
          <text:p text:style-name="P33">Utvrđuje se tekst javnog natječaja KLASA: 003-01/24-02/6, URBROJ: 2109-74-04-01/1-24-6 od 26.07.2024. godine u obliku i sadržaju dogovorenom na današnjoj sjednici Nadzornog odbora.</text:p>
        </text:list-item>
      </text:list>
      <text:p text:style-name="P34"/>
      <text:list text:style-name="LFO3" text:continue-numbering="true">
        <text:list-item>
          <text:p text:style-name="P35">Zadužuju se stručne službe GKP ČAKOM d.o.o. izraditi čistopis teksta javnog natječaja utvrđenog na ovoj sjednici Nadzornog odbora te osigurati objavu istog u lokalnim tjednicima, na internet stranici GKP ČAKOM d.o.o., na portalu „BURZA RADA“ Hrvatskog zavoda za zapošljavanje i portalu „MOJ POSAO“.</text:p>
        </text:list-item>
      </text:list>
      <text:p text:style-name="P36"/>
      <text:p text:style-name="P37"/>
      <text:p text:style-name="P38">Pod ostalim pitanjima točka Ad.<text:s/>2.) dnevnog reda, nisu se donosile odluke, ni zaključci. <text:s/></text:p>
      <text:p text:style-name="P39"/>
      <text:p text:style-name="P40">24. sjednica Nadzornog odbora je zaključena u 9,10 sati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Informaciju pripremila:<text:s/><text:tab/><text:tab/><text:tab/><text:tab/><text:tab/><text:tab/><text:tab/>Informaciju odobrio: <text:s text:c="45"/></text:p>
      <text:p text:style-name="P51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4-08-28T12:35:00Z</dc:date>
    <meta:print-date>2021-07-29T08:04:00Z</meta:print-date>
    <meta:template xlink:href="Normal.dotm" xlink:type="simple"/>
    <meta:editing-cycles>17</meta:editing-cycles>
    <meta:editing-duration>PT5280S</meta:editing-duration>
    <meta:document-statistic meta:page-count="2" meta:paragraph-count="4" meta:word-count="353" meta:character-count="2366" meta:row-count="16" meta:non-whitespace-character-count="2017"/>
  </office:meta>
</office:document-meta>
</file>