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Normal" style:list-style-name="LFO1" style:family="paragraph">
      <style:paragraph-properties fo:text-align="justify"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4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center"/>
    </style:style>
    <style:style style:name="T37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/>
    </style:style>
    <style:style style:name="P46" style:parent-style-name="Normal" style:family="paragraph">
      <style:paragraph-properties fo:text-align="justify"/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</style:style>
    <style:style style:name="T56" style:parent-style-name="Zadanifontodlomka" style:family="text">
      <style:text-properties style:font-name="Tahoma" style:font-name-complex="Tahoma"/>
    </style:style>
    <style:style style:name="T57" style:parent-style-name="Zadanifontodlomka" style:family="text">
      <style:text-properties style:font-name="Tahoma" style:font-name-complex="Tahoma"/>
    </style:style>
    <style:style style:name="T58" style:parent-style-name="Zadanifontodlomka" style:family="text">
      <style:text-properties style:font-name="Tahoma" style:font-name-complex="Tahoma"/>
    </style:style>
    <style:style style:name="T59" style:parent-style-name="Zadanifontodlomka" style:family="text">
      <style:text-properties style:font-name="Tahoma" style:font-name-complex="Tahoma"/>
    </style:style>
    <style:style style:name="T60" style:parent-style-name="Zadanifontodlomka" style:family="text">
      <style:text-properties style:font-name="Tahoma" style:font-name-complex="Tahoma"/>
    </style:style>
    <style:style style:name="T61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5</text:p>
      <text:p text:style-name="P7">URBROJ: 2109-74-04-01/1-24-8</text:p>
      <text:p text:style-name="P8">Mihovljan, 12.07.2024.</text:p>
      <text:p text:style-name="P9"/>
      <text:p text:style-name="P10"/>
      <text:p text:style-name="P11">INFORMACIJA</text:p>
      <text:p text:style-name="P12">o 23. sjednici Nadzornog odbora GKP ČAKOM d.o.o.</text:p>
      <text:p text:style-name="P13"/>
      <text:p text:style-name="P14">23. sjednica Nadzornog odbora GKP ČAKOM d.o.o. je održana 12. srpnja 2024. godine s početkom u 13,00 sati u prostorijama sjedišta GKP ČAKOM d.o.o.</text:p>
      <text:p text:style-name="P15"/>
      <text:p text:style-name="P16"/>
      <text:p text:style-name="P17">Na 23. sjednici Nadzornog odbora GKP ČAKOM d.o.o. prisustvovali su četiri člana Nadzornog odbora GKP ČAKOM d.o.o.<text:s/></text:p>
      <text:p text:style-name="P18"/>
      <text:p text:style-name="P19">23. sjednica Nadzornog odbora GKP ČAKOM d.o.o. održana je sa sljedećim dnevnim redom:</text:p>
      <text:p text:style-name="P20"/>
      <text:p text:style-name="P21">D n e v n i <text:s text:c="2"/>r e d:<text:s/></text:p>
      <text:list text:style-name="LFO1" text:continue-numbering="true">
        <text:list-item>
          <text:p text:style-name="P22">Usvajanje Izvoda iz zapisnika sa 22. sjednice Nadzornog odbora održane 25. lipnja 2024. godine,</text:p>
        </text:list-item>
        <text:list-item>
          <text:p text:style-name="P23">Potvrđivanje ranije utvrđenog ispravka teksta natječaja za izbor i imenovanje Uprave – Direktora društva,</text:p>
        </text:list-item>
        <text:list-item>
          <text:p text:style-name="P24">Otvaranje pristiglih prijava za izbor i imenovanje Uprave Direktora GKP ČAKOM d.o.o.</text:p>
        </text:list-item>
      </text:list>
      <text:p text:style-name="P25">4. <text:s text:c="2"/>Ostala pitanja.</text:p>
      <text:p text:style-name="P26">Na 23. sjednici Nadzornog odbora GKP ČAKOM d.o.o. doneseni su sljedeći zaključci:</text:p>
      <text:p text:style-name="P27"/>
      <text:p text:style-name="P28"/>
      <text:p text:style-name="P29"><text:bookmark-start text:name="_Hlk111186615"/>Zaključak Ad. 1.)</text:p>
      <text:p text:style-name="P30"/>
      <text:p text:style-name="P31"><text:bookmark-end text:name="_Hlk111186615"/>Prihvaća se Izvod iz zapisnika s 22. sjednice Nadzornog odbora održane 25. lipnja 2024. godine.</text:p>
      <text:p text:style-name="P32"/>
      <text:p text:style-name="P33">Zaključak Ad. 2.)</text:p>
      <text:p text:style-name="P34">Potvrđuje se ispravak teksta natječaja za izbor i imenovanje Uprave – Direktora Društva GKP ČAKOM d.o.o. koji je između članova Nadzornog odbora utvrđen informatičkim putem dana 08.07.2024. godine i istog dana objavljen na internet stranici GKP ČAKOM d.o.o.<text:s/></text:p>
      <text:p text:style-name="P35"/>
      <text:p text:style-name="P36"><text:bookmark-start text:name="_Hlk160172523"/><text:span text:style-name="T37">Zaključak Ad. 3.)<text:s/></text:span><text:bookmark-end text:name="_Hlk160172523"/></text:p>
      <text:p text:style-name="P38">1. Članovi Nadzornog odbora će razmotriti pristigle prijave kandidata i održati intervju s kandidatima koji su podnijeli prijave na natječaj za izbor i imenovanje Uprave – Direktora i to dana 22.07.2024. s početkom u 8,00 sati s prvim kandidatom, odnosno s početkom u 8,30 sati s drugim kandidatom.</text:p>
      <text:p text:style-name="P39">2. Zadužuju se stručne službe GKP ČAKOM d.o.o. svim članovima Nadzornog odbora dostaviti sken prijava koje su kandidati za izbor i imenovanje Uprave – Direktora<text:s/><text:soft-page-break/>podnijeli na natječaj za izbor i imenovanje Uprave – Direktora GKP ČAKOM d.o.o. te pozvati kandidate na intervju dana 22.07.2024. godine na način da se prvi kandidat intervjuira s početkom u 8,00 sati, a drugi kandidat da se intervjuira s početkom u 8,30 sati.</text:p>
      <text:p text:style-name="P40"/>
      <text:p text:style-name="P41">Pod ostalim pitanjima točka Ad. 4.) dnevnog reda, nisu se donosile odluke, ni zaključci. <text:s/></text:p>
      <text:p text:style-name="P42"/>
      <text:p text:style-name="P43">23. sjednica Nadzornog odbora je zaključena u 13,45 sati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Informaciju pripremila:<text:s/><text:tab/><text:tab/><text:tab/><text:tab/><text:tab/><text:tab/><text:tab/>Informaciju odobrio: <text:s text:c="45"/></text:p>
      <text:p text:style-name="P54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4-08-28T12:49:00Z</dc:date>
    <meta:print-date>2021-07-29T08:04:00Z</meta:print-date>
    <meta:template xlink:href="Normal.dotm" xlink:type="simple"/>
    <meta:editing-cycles>19</meta:editing-cycles>
    <meta:editing-duration>PT5340S</meta:editing-duration>
    <meta:document-statistic meta:page-count="2" meta:paragraph-count="5" meta:word-count="396" meta:character-count="2652" meta:row-count="18" meta:non-whitespace-character-count="2261"/>
  </office:meta>
</office:document-meta>
</file>