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margin-bottom="0in"/>
      <style:text-properties style:font-name="Tahoma" style:font-name-complex="Tahoma"/>
    </style:style>
    <style:style style:name="P9" style:parent-style-name="Normal" style:family="paragraph">
      <style:paragraph-properties fo:margin-bottom="0in"/>
      <style:text-properties style:font-name="Tahoma" style:font-name-complex="Tahoma"/>
    </style:style>
    <style:style style:name="P10" style:parent-style-name="Normal" style:family="paragraph">
      <style:paragraph-properties fo:margin-bottom="0in"/>
      <style:text-properties style:font-name="Tahoma" style:font-name-complex="Tahoma"/>
    </style:style>
    <style:style style:name="P1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 style:font-weight-complex="bold"/>
    </style:style>
    <style:style style:name="P15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1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2" style:parent-style-name="Normal" style:list-style-name="LFO2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3" style:parent-style-name="Odlomakpopisa" style:list-style-name="LFO2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4" style:parent-style-name="Odlomakpopisa" style:list-style-name="LFO2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5" style:parent-style-name="Normal" style:list-style-name="LFO2" style:family="paragraph">
      <style:paragraph-properties fo:text-align="justify" style:vertical-align="auto" fo:margin-bottom="0in" fo:margin-left="0.3486in">
        <style:tab-stops/>
      </style:paragraph-properties>
      <style:text-properties style:font-name="Tahoma" style:font-name-complex="Tahoma" fo:hyphenate="true"/>
    </style:style>
    <style:style style:name="P26" style:parent-style-name="Normal" style:family="paragraph">
      <style:paragraph-properties fo:margin-bottom="0in" fo:margin-left="0.0986in">
        <style:tab-stops/>
      </style:paragraph-properties>
      <style:text-properties style:font-name="Tahoma" style:font-name-complex="Tahoma"/>
    </style:style>
    <style:style style:name="P27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8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0" style:parent-style-name="Normal" style:family="paragraph">
      <style:paragraph-properties fo:margin-bottom="0in" fo:margin-left="0.0986in">
        <style:tab-stops/>
      </style:paragraph-properties>
      <style:text-properties style:font-name="Tahoma" style:font-name-complex="Tahoma"/>
    </style:style>
    <style:style style:name="P3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9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1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3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8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9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0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1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2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54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5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5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5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5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3" style:parent-style-name="Normal" style:family="paragraph">
      <style:text-properties style:font-name="Tahoma" style:font-name-complex="Tahoma"/>
    </style:style>
    <style:style style:name="P64" style:parent-style-name="Normal" style:family="paragraph">
      <style:paragraph-properties fo:text-align="justify"/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3" style:parent-style-name="Normal" style:family="paragraph">
      <style:paragraph-properties fo:text-align="justify" fo:margin-bottom="0in"/>
    </style:style>
    <style:style style:name="T74" style:parent-style-name="Zadanifontodlomka" style:family="text">
      <style:text-properties style:font-name="Tahoma" style:font-name-complex="Tahoma"/>
    </style:style>
    <style:style style:name="T75" style:parent-style-name="Zadanifontodlomka" style:family="text">
      <style:text-properties style:font-name="Tahoma" style:font-name-complex="Tahoma"/>
    </style:style>
    <style:style style:name="T76" style:parent-style-name="Zadanifontodlomka" style:family="text">
      <style:text-properties style:font-name="Tahoma" style:font-name-complex="Tahoma"/>
    </style:style>
    <style:style style:name="T77" style:parent-style-name="Zadanifontodlomka" style:family="text">
      <style:text-properties style:font-name="Tahoma" style:font-name-complex="Tahoma"/>
    </style:style>
    <style:style style:name="T78" style:parent-style-name="Zadanifontodlomka" style:family="text">
      <style:text-properties style:font-name="Tahoma" style:font-name-complex="Tahoma"/>
    </style:style>
    <style:style style:name="T79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>Nadzorni odbor</text:p>
      <text:p text:style-name="P6">KLASA: 003-01/24-02/4</text:p>
      <text:p text:style-name="P7">URBROJ: 2109-74-04-01/1-24-5</text:p>
      <text:p text:style-name="P8">Mihovljan, 25.<text:s/>lipnja<text:s/>2024.</text:p>
      <text:p text:style-name="P9"/>
      <text:p text:style-name="P10"/>
      <text:p text:style-name="P11">INFORMACIJA</text:p>
      <text:p text:style-name="P12">o 22. sjednici Nadzornog odbora GKP ČAKOM d.o.o.</text:p>
      <text:p text:style-name="P13"/>
      <text:p text:style-name="P14">22. sjednica Nadzornog odbora GKP ČAKOM d.o.o. je održana 25.<text:s/>lipnja<text:s/>2024. godine s početkom u 8,00 sati u prostorijama sjedišta GKP ČAKOM d.o.o.</text:p>
      <text:p text:style-name="P15"/>
      <text:p text:style-name="P16"/>
      <text:p text:style-name="P17">Na 22. sjednici Nadzornog odbora GKP ČAKOM d.o.o. prisustvovalo je pet članova Nadzornog odbora GKP ČAKOM d.o.o.<text:s/></text:p>
      <text:p text:style-name="P18"/>
      <text:p text:style-name="P19">22. sjednica Nadzornog odbora GKP ČAKOM d.o.o. održana je sa sljedećim dnevnim redom:</text:p>
      <text:p text:style-name="P20"/>
      <text:p text:style-name="P21">D n e v n i <text:s text:c="2"/>r e d:<text:s/></text:p>
      <text:list text:style-name="LFO2" text:continue-numbering="true">
        <text:list-item>
          <text:p text:style-name="P22">Usvajanje Izvoda iz zapisnika sa 21. sjednice Nadzornog odbora održane 28.<text:s/>svibnja<text:s/>2024. godine,</text:p>
        </text:list-item>
        <text:list-item>
          <text:p text:style-name="P23">Izvješće o poslovanju GKP ČAKOM d.o.o. za razdoblje 01.01.2024. do 30.04.2024. godine,</text:p>
        </text:list-item>
        <text:list-item>
          <text:p text:style-name="P24">4. Izmjena i dopuna Plana nabave roba, usluga i radova za 2024. godinu,</text:p>
        </text:list-item>
        <text:list-item>
          <text:p text:style-name="P25">Utvrđivanje teksta natječaja za izbor Uprave – Direktora društva,</text:p>
        </text:list-item>
      </text:list>
      <text:p text:style-name="P26">5. <text:s text:c="2"/>Informacije i ostala pitanja:</text:p>
      <text:p text:style-name="P27">a) Računi između dviju sjednica Nadzornog odbora,</text:p>
      <text:p text:style-name="P28">c) Informacija o zapošljavanju,</text:p>
      <text:p text:style-name="P29">d) Informacija o tijeku radova na izgradnji<text:s/>kazete za miješani komunalni otpad na odlagalištu u Totovcu,</text:p>
      <text:p text:style-name="P30">6. <text:s text:c="2"/>Ostala pitanja.</text:p>
      <text:p text:style-name="P31"/>
      <text:p text:style-name="P32"/>
      <text:p text:style-name="P33">Na 22. sjednici Nadzornog odbora GKP ČAKOM d.o.o. doneseni su sljedeći zaključci i odluke:</text:p>
      <text:p text:style-name="P34"/>
      <text:p text:style-name="P35"/>
      <text:p text:style-name="P36"/>
      <text:p text:style-name="P37">Zaključak Ad. 1.)</text:p>
      <text:p text:style-name="P38"/>
      <text:p text:style-name="P39">Prihvaća se Izvod iz zapisnika s 21. sjednice Nadzornog odbora održane 28. svibnja 2024. godine.</text:p>
      <text:p text:style-name="P40"/>
      <text:p text:style-name="P41">Zaključak Ad. 2.)</text:p>
      <text:p text:style-name="P42">Prihvaća se Izvješće o poslovanju GKP ČAKOM d.o.o. za razdoblje 01.01.2024. do 30.04.2024. godine.</text:p>
      <text:p text:style-name="P43"/>
      <text:p text:style-name="P44"><text:bookmark-start text:name="_Hlk169517918"/><text:soft-page-break/>Odluka<text:s/>Ad.<text:s/>3.)</text:p>
      <text:p text:style-name="P45">Daje se suglasnost na 4. Izmjenu i dopunu Plana nabave roba, usluga i radova za 2024. godinu.</text:p>
      <text:p text:style-name="P46"/>
      <text:p text:style-name="P47"/>
      <text:p text:style-name="P48"><text:bookmark-start text:name="_Hlk169517972"/>Odluka<text:s/>Ad.<text:s/>4.)</text:p>
      <text:p text:style-name="P49">1. Utvrđuje se tekst javnog natječaj KLASA: 003-01/24-02/3 URBROJ: 2109-74-01/1-2024-2 od 25.06.2024.godine u obliku<text:s/>i sadržaju dogovorenom na današnjoj sjednici Nadzornog odbora.</text:p>
      <text:p text:style-name="P50">2. Zadužuje se Uprava-Direktor društva da<text:s/>izradi čistopis<text:s/>teksta<text:s/>javnog natječaja na ovoj sjednici Nadzornog odbora<text:s/>i osigura<text:s/>objavu istog<text:s/>u lokalnim tjednicima, na internet stranici GKP ČAKOM d.o.o. i na portalu “BURZA RADA” Hrvatskog zavoda za zapošljavanje.</text:p>
      <text:p text:style-name="P51"/>
      <text:p text:style-name="P52"/>
      <text:p text:style-name="P53"><text:bookmark-end text:name="_Hlk169517972"/>Zaključak Ad.<text:s/>5.)</text:p>
      <text:p text:style-name="P54">1. Prima se na znanje Izvješće o nabavi roba, radova i usluga u vidu pregleda ulaznih računa <text:s/>za razdoblje od 01.05.2024. godine do 31.05.2024. godine.<text:s/></text:p>
      <text:p text:style-name="P55">3. Prima se na znanje informacija o zapošljavanju.</text:p>
      <text:p text:style-name="P56">4. Prima se na znanje informacija o tijeku radova na izgradnji kazete za miješani komunalni otpad na odlagalištu u Totovcu</text:p>
      <text:p text:style-name="P57"/>
      <text:p text:style-name="P58"><text:bookmark-end text:name="_Hlk169517918"/></text:p>
      <text:p text:style-name="P59">Pod ostalim pitanjima točka Ad.<text:s/>6.) dnevnog reda, nisu se donosile odluke, ni zaključci. <text:s/></text:p>
      <text:p text:style-name="P60"/>
      <text:p text:style-name="P61">22. sjednica Nadzornog odbora je zaključena u 9,50 sati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Informaciju pripremila:<text:s/><text:tab/><text:tab/><text:tab/><text:tab/><text:tab/><text:tab/><text:tab/>Informaciju odobrio: <text:s text:c="45"/></text:p>
      <text:p text:style-name="P72">Rukovoditelj zajedničkih poslova <text:s text:c="2"/><text:tab/><text:tab/><text:tab/><text:tab/><text:tab/><text:tab/>GKP ČAKOM d.o.o. <text:s text:c="3"/>Snježana Tkalčec Avirović, mag. iur. <text:s text:c="40"/>Predsjednik Nadzornog odbora <text:s text:c="52"/>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32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Snježana Tkalčec-Avirović</dc:creator>
    <meta:creation-date>2023-08-08T11:37:00Z</meta:creation-date>
    <dc:date>2024-06-27T10:31:00Z</dc:date>
    <meta:print-date>2021-07-29T08:04:00Z</meta:print-date>
    <meta:template xlink:href="Normal.dotm" xlink:type="simple"/>
    <meta:editing-cycles>16</meta:editing-cycles>
    <meta:editing-duration>PT5100S</meta:editing-duration>
    <meta:document-statistic meta:page-count="2" meta:paragraph-count="5" meta:word-count="439" meta:character-count="2939" meta:row-count="20" meta:non-whitespace-character-count="2505"/>
  </office:meta>
</office:document-meta>
</file>