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3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4" style:parent-style-name="Normal" style:family="paragraph">
      <style:paragraph-properties fo:text-align="justify" fo:margin-bottom="0in" fo:margin-left="0.2583in" fo:text-indent="0.2416in">
        <style:tab-stops/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8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9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0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31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32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8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9" style:parent-style-name="Odlomakpopisa" style:list-style-name="LFO2" style:family="paragraph">
      <style:paragraph-properties style:vertical-align="auto" fo:margin-bottom="0in"/>
      <style:text-properties style:font-name="Tahoma" style:font-name-complex="Tahoma" fo:hyphenate="true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justify" fo:margin-bottom="0in"/>
    </style:style>
    <style:style style:name="T56" style:parent-style-name="Zadanifontodlomka" style:family="text"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73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7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7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1" style:parent-style-name="Normal" style:family="paragraph">
      <style:text-properties style:font-name="Tahoma" style:font-name-complex="Tahoma"/>
    </style:style>
    <style:style style:name="P82" style:parent-style-name="Normal" style:family="paragraph">
      <style:paragraph-properties fo:text-align="justify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1" style:parent-style-name="Normal" style:family="paragraph">
      <style:paragraph-properties fo:text-align="justify" fo:margin-bottom="0in"/>
    </style:style>
    <style:style style:name="T92" style:parent-style-name="Zadanifontodlomka" style:family="text">
      <style:text-properties style:font-name="Tahoma" style:font-name-complex="Tahoma"/>
    </style:style>
    <style:style style:name="T93" style:parent-style-name="Zadanifontodlomka" style:family="text">
      <style:text-properties style:font-name="Tahoma" style:font-name-complex="Tahoma"/>
    </style:style>
    <style:style style:name="T94" style:parent-style-name="Zadanifontodlomka" style:family="text">
      <style:text-properties style:font-name="Tahoma" style:font-name-complex="Tahoma"/>
    </style:style>
    <style:style style:name="T95" style:parent-style-name="Zadanifontodlomka" style:family="text">
      <style:text-properties style:font-name="Tahoma" style:font-name-complex="Tahoma"/>
    </style:style>
    <style:style style:name="T96" style:parent-style-name="Zadanifontodlomka" style:family="text">
      <style:text-properties style:font-name="Tahoma" style:font-name-complex="Tahoma"/>
    </style:style>
    <style:style style:name="T97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3</text:p>
      <text:p text:style-name="P7">URBROJ: 2109-74-04-01/1-24-4</text:p>
      <text:p text:style-name="P8">Mihovljan, 28.<text:s/>svibnja<text:s/>2024.</text:p>
      <text:p text:style-name="P9"/>
      <text:p text:style-name="P10"/>
      <text:p text:style-name="P11">INFORMACIJA</text:p>
      <text:p text:style-name="P12">o 21. sjednici Nadzornog odbora GKP ČAKOM d.o.o.</text:p>
      <text:p text:style-name="P13"/>
      <text:p text:style-name="P14">21. sjednica Nadzornog odbora GKP ČAKOM d.o.o. je održana 28.<text:s/>svibnja<text:s/>2024. godine s početkom u<text:s/>8,00 sati u prostorijama sjedišta GKP ČAKOM d.o.o.</text:p>
      <text:p text:style-name="P15"/>
      <text:p text:style-name="P16"/>
      <text:p text:style-name="P17">Na 21. sjednici Nadzornog odbora GKP ČAKOM d.o.o. prisustvovalo je pet članova Nadzornog odbora GKP ČAKOM d.o.o.<text:s/></text:p>
      <text:p text:style-name="P18"/>
      <text:p text:style-name="P19">21. sjednica Nadzornog odbora GKP ČAKOM d.o.o. održana je sa sljedećim dnevnim redom:</text:p>
      <text:p text:style-name="P20"/>
      <text:p text:style-name="P21">D n e v n i <text:s text:c="2"/>r e d:<text:s/></text:p>
      <text:list text:style-name="LFO2" text:continue-numbering="true">
        <text:list-item>
          <text:p text:style-name="P22">Usvajanje Izvoda iz zapisnika sa 20. sjednice Nadzornog odbora održane 25. ožujka 2024. godine,</text:p>
        </text:list-item>
        <text:list-item>
          <text:p text:style-name="P23">Izvješća o poslovanju i financijska izvješća GKP ČAKOM d.o.o. za 2023. godinu:</text:p>
        </text:list-item>
      </text:list>
      <text:p text:style-name="P24">a) Izvješće Uprave - Direktora o stanju društva za 2023. godinu,</text:p>
      <text:p text:style-name="P25">b) Financijska izvješća GKP ČAKOM d.o.o. za 2023. godinu (Bilanca, Račun dobiti i gubitka, Bilješke uz financijski izvještaj),</text:p>
      <text:p text:style-name="P26">c) Izvješće o rentabilnosti poslovanja i uporabi vlastitog kapitala,</text:p>
      <text:p text:style-name="P27">d) Izvješće neovisnog revizora o obavljenoj reviziji financijskih izvještaja za 2023. godinu,</text:p>
      <text:list text:style-name="LFO2" text:continue-numbering="true">
        <text:list-item>
          <text:p text:style-name="P28">Utvrđivanje Izvješća o obavljenom nadzoru vođenja poslova Društva i radu Nadzornog odbora u 2023. godini,</text:p>
        </text:list-item>
        <text:list-item>
          <text:p text:style-name="P29">Suglasnost na prijedlog raspoređivanja dobiti za 2023.g.,</text:p>
        </text:list-item>
        <text:list-item>
          <text:p text:style-name="P30">Izvješće o poslovanju GKP ČAKOM d.o.o. za razdoblje 01.01.2024. do 31.03.2024. godine,</text:p>
        </text:list-item>
        <text:list-item>
          <text:p text:style-name="P31">Informacije i ostala pitanja:</text:p>
        </text:list-item>
      </text:list>
      <text:p text:style-name="P32">a) Informacija o izboru revizijskih usluga za 2024. godinu,</text:p>
      <text:p text:style-name="P33">b) Računi između dviju sjednica Nadzornog odbora,</text:p>
      <text:p text:style-name="P34">c) Informacija o zapošljavanju,</text:p>
      <text:p text:style-name="P35"><text:bookmark-start text:name="_Hlk167345451"/>d) Informacija o tijeku radova na izgradnji<text:s/>kazete za miješani komunalni otpad na odlagalištu u Totovcu,</text:p>
      <text:p text:style-name="P36">e) Informacija o sklapanju sporazuma o suradnji sa Letina Intech d.o.o. na provedbi projektnog prijedloga „Istraživanje i razvoj spremnika za transport i skladištenje vodika Letina Intech d.o.o.,</text:p>
      <text:p text:style-name="P37">f) Informacija o korištenju prekoračenja po tekućem računu za mjesec travanj i svibanj 2024. godine.</text:p>
      <text:list text:style-name="LFO2" text:continue-numbering="true">
        <text:list-item>
          <text:p text:style-name="P38"><text:bookmark-end text:name="_Hlk167345451"/>3. Izmjena i dopuna Plana nabave roba, usluga i radova za 2024. godinu,</text:p>
        </text:list-item>
        <text:list-item>
          <text:p text:style-name="P39">Ostala pitanja.</text:p>
        </text:list-item>
      </text:list>
      <text:p text:style-name="P40"/>
      <text:p text:style-name="P41"/>
      <text:p text:style-name="P42"/>
      <text:soft-page-break/>
      <text:p text:style-name="P43">Na 21. sjednici Nadzornog odbora GKP ČAKOM d.o.o. doneseni su sljedeći zaključci i odluke:</text:p>
      <text:p text:style-name="P44"/>
      <text:p text:style-name="P45"/>
      <text:p text:style-name="P46"/>
      <text:p text:style-name="P47">Zaključak Ad. 1.)</text:p>
      <text:p text:style-name="P48"/>
      <text:p text:style-name="P49">Prihvaća se Izvod iz zapisnika s 20. sjednice Nadzornog odbora održane 25. ožujka 2024. godine.</text:p>
      <text:p text:style-name="P50"/>
      <text:p text:style-name="P51">Zaključak Ad. 2.)</text:p>
      <text:p text:style-name="P52">1. Prima se na znanje Izvješće Uprave - Direktora o stanju društva za 2023. godinu.</text:p>
      <text:p text:style-name="P53">2. Primaju se na znanje Financijska izvješća GKP ČAKOM d.o.o. za 2023. godinu (Bilanca, Račun dobiti i gubitka, Bilješke uz financijski izvještaj).</text:p>
      <text:p text:style-name="P54">3. Prima se na znanje Izvješće o rentabilnosti poslovanja i uporabi vlastitog kapitala.</text:p>
      <text:p text:style-name="P55"><text:span text:style-name="T56">4. Prima se na znanje Izvješće neovisnog revizora o obavljenoj reviziji financijskih izvještaja za 2023. godinu.</text:span></text:p>
      <text:p text:style-name="P57"/>
      <text:p text:style-name="P58"><text:bookmark-start text:name="_Hlk160172523"/>Zaključak<text:s/>Ad.<text:s/>3.)</text:p>
      <text:p text:style-name="P59"><text:bookmark-end text:name="_Hlk160172523"/>Utvrđuje se Izvješće o obavljenom nadzoru vođenja poslova Društva i radu Nadzornog odbora u 2023. godini, koje će se podnijeti Skupštini Društva na prihvaćanje.</text:p>
      <text:p text:style-name="P60">Odluka<text:s/>Ad.<text:s/>4.)</text:p>
      <text:p text:style-name="P61">Daje se suglasnost na Odluku Uprave – Direktora, KLASA: 003-01/2024-01/65, URBROJ: 2109-74-04-01/1-2024-1 od 23.05.2024. kojom se predlaže Skupštini Društva GKP ČAKOM d.o.o. da donese odluku da se dobit za 2023. godinu,<text:s/><text:bookmark-start text:name="_Hlk169511018"/>koja nakon oporezivanja iznosi 84.222,13 eura, prenese u sredstva zadržane dobiti.<text:bookmark-end text:name="_Hlk169511018"/></text:p>
      <text:p text:style-name="P62"/>
      <text:p text:style-name="P63">Zaključak Ad.<text:s/>5.)</text:p>
      <text:p text:style-name="P64">Prihvaća se Izvješće o poslovanju GKP ČAKOM d.o.o. za razdoblje 01.01.2024. do 31.03.2024. godine.</text:p>
      <text:p text:style-name="P65"/>
      <text:p text:style-name="P66">Zaključak Ad.<text:s/>6.)</text:p>
      <text:p text:style-name="P67">1. Prima se na znanje Informacija o izboru revizijskih usluga za 2024. godinu.<text:s/></text:p>
      <text:p text:style-name="P68">2. Prima se na znanje Izvješće o nabavi roba, radova i usluga u vidu pregleda ulaznih računa <text:s/>za razdoblje od 01.02.2024. godine do 30.04.2024. godine.<text:s/></text:p>
      <text:p text:style-name="P69">3. Prima se na znanje informacija o zapošljavanju.</text:p>
      <text:p text:style-name="P70">4. Prima se na znanje informacija o tijeku radova na izgradnji kazete za miješani komunalni otpad na odlagalištu u Totovcu.</text:p>
      <text:p text:style-name="P71">5. Prima se na znanje informacija o sklapanju sporazuma o suradnji sa Letina Intech d.o.o. na provedbi projektnog prijedloga „Istraživanje i razvoj spremnika za transport i skladištenje vodika Letina Intech d.o.o.</text:p>
      <text:p text:style-name="P72">6. Prima se na znanje informacija o korištenju prekoračenja po tekućem računu za mjesec travanj i svibanj 2024. godine.</text:p>
      <text:p text:style-name="P73"/>
      <text:soft-page-break/>
      <text:p text:style-name="P74">Odluka Ad.<text:s/>7.)</text:p>
      <text:p text:style-name="P75">Daje se suglasnost na 3. Izmjenu i dopunu Plana nabave roba, usluga i radova za 2024. godinu.</text:p>
      <text:p text:style-name="P76"/>
      <text:p text:style-name="P77">Pod ostalim pitanjima točka Ad.<text:s/>8.) dnevnog reda, nisu se donosile odluke, ni zaključci. <text:s/></text:p>
      <text:p text:style-name="P78"/>
      <text:p text:style-name="P79">21. sjednica Nadzornog odbora je zaključena u<text:s/>9,30 sati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Informaciju pripremila:<text:s/><text:tab/><text:tab/><text:tab/><text:tab/><text:tab/><text:tab/><text:tab/>Informaciju odobrio: <text:s text:c="45"/></text:p>
      <text:p text:style-name="P90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4-06-17T10:04:00Z</dc:date>
    <meta:print-date>2021-07-29T08:04:00Z</meta:print-date>
    <meta:template xlink:href="Normal.dotm" xlink:type="simple"/>
    <meta:editing-cycles>15</meta:editing-cycles>
    <meta:editing-duration>PT4980S</meta:editing-duration>
    <meta:document-statistic meta:page-count="3" meta:paragraph-count="9" meta:word-count="705" meta:character-count="4720" meta:row-count="33" meta:non-whitespace-character-count="4024"/>
  </office:meta>
</office:document-meta>
</file>